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FF3333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Textbody" style:family="paragraph">
      <style:paragraph-properties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line-height="150%"/>
      <style:text-properties fo:color="#000000"/>
    </style:style>
    <style:style style:name="P5" style:parent-style-name="Textbody" style:family="paragraph">
      <style:paragraph-properties fo:margin-bottom="0in" fo:line-height="150%"/>
      <style:text-properties fo:color="#000000"/>
    </style:style>
    <style:style style:name="P6" style:parent-style-name="Textbody" style:family="paragraph">
      <style:paragraph-properties fo:margin-bottom="0in" fo:line-height="150%"/>
      <style:text-properties fo:color="#000000"/>
    </style:style>
    <style:style style:name="P7" style:parent-style-name="Textbody" style:family="paragraph">
      <style:paragraph-properties fo:margin-bottom="0in" fo:line-height="150%"/>
      <style:text-properties fo:color="#000000"/>
    </style:style>
    <style:style style:name="P8" style:parent-style-name="Textbody" style:family="paragraph">
      <style:paragraph-properties fo:margin-bottom="0in" fo:line-height="150%"/>
      <style:text-properties fo:color="#000000"/>
    </style:style>
    <style:style style:name="P9" style:parent-style-name="Textbody" style:family="paragraph">
      <style:paragraph-properties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 fo:line-height="150%"/>
      <style:text-properties fo:color="#000000"/>
    </style:style>
    <style:style style:name="P11" style:parent-style-name="Textbody" style:family="paragraph">
      <style:paragraph-properties fo:margin-bottom="0in" fo:line-height="150%"/>
      <style:text-properties fo:color="#000000"/>
    </style:style>
    <style:style style:name="P12" style:parent-style-name="Textbody" style:family="paragraph">
      <style:paragraph-properties fo:margin-bottom="0in" fo:line-height="150%"/>
      <style:text-properties fo:color="#000000"/>
    </style:style>
    <style:style style:name="T13" style:parent-style-name="Absatz-Standardschriftar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color="#000000"/>
    </style:style>
    <style:style style:name="P15" style:parent-style-name="Standard" style:family="paragraph">
      <style:paragraph-properties fo:line-height="150%"/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paragraph-properties fo:line-height="150%"/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line-height="150%"/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paragraph-properties fo:line-height="150%"/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paragraph-properties fo:line-height="150%"/>
      <style:text-properties fo:color="#000000"/>
    </style:style>
    <style:style style:name="P24" style:parent-style-name="Textbody" style:family="paragraph">
      <style:paragraph-properties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line-height="150%"/>
      <style:text-properties fo:color="#000000"/>
    </style:style>
    <style:style style:name="P26" style:parent-style-name="Textbody" style:family="paragraph">
      <style:paragraph-properties fo:margin-bottom="0in"/>
    </style:style>
    <style:style style:name="T27" style:parent-style-name="Absatz-Standardschriftar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 fo:line-height="150%"/>
    </style:style>
    <style:style style:name="T33" style:parent-style-name="Absatz-Standardschriftart" style:family="text">
      <style:text-properties fo:color="#000000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/>
    </style:style>
    <style:style style:name="T35" style:parent-style-name="Absatz-Standardschriftart" style:family="text">
      <style:text-properties fo:font-weight="bold" style:font-weight-asian="bold" fo:color="#000000"/>
    </style:style>
    <style:style style:name="T36" style:parent-style-name="Absatz-Standardschriftart" style:family="text">
      <style:text-properties fo:color="#000000"/>
    </style:style>
    <style:style style:name="T37" style:parent-style-name="Absatz-Standardschriftart" style:family="text">
      <style:text-properties fo:font-weight="bold" style:font-weight-asian="bold" fo:color="#000000"/>
    </style:style>
    <style:style style:name="T38" style:parent-style-name="Absatz-Standardschriftart" style:family="text">
      <style:text-properties fo:color="#000000"/>
    </style:style>
    <style:style style:name="T39" style:parent-style-name="Absatz-Standardschriftart" style:family="text">
      <style:text-properties fo:font-weight="bold" style:font-weight-asian="bold" fo:color="#000000"/>
    </style:style>
    <style:style style:name="T40" style:parent-style-name="Absatz-Standardschriftart" style:family="text">
      <style:text-properties fo:color="#000000"/>
    </style:style>
    <style:style style:name="T41" style:parent-style-name="Absatz-Standardschriftart" style:family="text">
      <style:text-properties fo:font-weight="bold" style:font-weight-asian="bold" fo:color="#000000"/>
    </style:style>
    <style:style style:name="T42" style:parent-style-name="Absatz-Standardschriftart" style:family="text"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</style:style>
    <style:style style:name="T53" style:parent-style-name="Absatz-Standardschriftart" style:family="text">
      <style:text-properties fo:color="#000000"/>
    </style:style>
  </office:automatic-styles>
  <office:body>
    <office:text text:use-soft-page-breaks="true">
      <text:p text:style-name="P1">Lieder Minifische</text:p>
      <text:p text:style-name="P2"/>
      <text:p text:style-name="P3">Begrüßungslied:</text:p>
      <text:p text:style-name="P4">Wo ist denn die ..........</text:p>
      <text:p text:style-name="P5">Wo ist denn die ........,</text:p>
      <text:p text:style-name="P6">da ist sie, da ist sie,</text:p>
      <text:p text:style-name="P7">sei herzlich willkommen, sei herzlich willkommen</text:p>
      <text:p text:style-name="P8">guten Tag, guten Tag.</text:p>
      <text:p text:style-name="P9">Kreisspiel:</text:p>
      <text:p text:style-name="P10">Bimmel, Bammel, Bommel die Katze schlägt die Trommel,</text:p>
      <text:p text:style-name="P11">und die kleinen Mäuse tanzen aus der Reih,</text:p>
      <text:p text:style-name="P12">und die ganze Erde wackelt schon dabei.</text:p>
      <text:p text:style-name="Standard"><text:span text:style-name="T13">Wir schaukeln auf dem Wasser,</text:span><text:span text:style-name="T14"><text:s/>erst nach links und dann nach rechts.</text:span></text:p>
      <text:p text:style-name="P15">Die Winde wehen, die Wellen gehen, mein<text:s/>Boot fährt übers Meer.</text:p>
      <text:p text:style-name="P16">Ich werfe meine Netze, erst nach links und dann nach rechts.</text:p>
      <text:p text:style-name="P17">Die Winde wehen……</text:p>
      <text:p text:style-name="P18">Ich schaue übers Wasser, erst nach……….</text:p>
      <text:p text:style-name="P19">Die Winde wehen……..</text:p>
      <text:p text:style-name="P20">Ich zieh die Netze ein, erst von links und dann von rechts.…….</text:p>
      <text:p text:style-name="P21">Die Winde wehen………</text:p>
      <text:p text:style-name="P22">Ich winke zu<text:s/>andern Fischern, erst nach links und dann nach rechts.</text:p>
      <text:p text:style-name="P23">Die Winde wehen……….</text:p>
      <text:p text:style-name="P24">Karusselllied:</text:p>
      <text:p text:style-name="P25">Hier bei uns im Schwimmbad steht ein Karussell, <text:s text:c="75"/>das dreht sich manchmal langsam und auch manchmal schnell.</text:p>
      <text:p text:style-name="P26"><text:span text:style-name="T27">Eisenbahnlied:</text:span></text:p>
      <text:p text:style-name="P28">Tuff, Tuff, Tuff die Eisenbahn,</text:p>
      <text:p text:style-name="P29">wer will mit in Schwimmbad fahrn,</text:p>
      <text:p text:style-name="P30">alleine fahren mag ich nicht,</text:p>
      <text:p text:style-name="P31">da nehm ich mir die .......... mit!</text:p>
      <text:p text:style-name="P32"><text:span text:style-name="T33">Abschlusslied:</text:span></text:p>
      <text:p text:style-name="P34"><text:span text:style-name="T35">Die</text:span><text:span text:style-name="T36"><text:s/></text:span><text:span text:style-name="T37">Fröschelein,</text:span><text:span text:style-name="T38"><text:s/></text:span><text:span text:style-name="T39">die</text:span><text:span text:style-name="T40"><text:s/></text:span><text:span text:style-name="T41">Fröschelein</text:span><text:span text:style-name="T42"><text:s/>das ist ein lustig Volk,</text:span></text:p>
      <text:p text:style-name="P43">sie quaken gern, sie quaken gern den lieben langen Tag.</text:p>
      <text:p text:style-name="P44">: quak, quak, quak………….</text:p>
      <text:p text:style-name="P45"/>
      <text:p text:style-name="P46">Und kommt der Storch und kommt der Storch, dann hüpfen sie ins Moor.</text:p>
      <text:p text:style-name="P47">Und kommt der Storch und kommt der Storch, dann hüpfen sie ins Moor.</text:p>
      <text:p text:style-name="P48">: quak, quak, quak…………….</text:p>
      <text:p text:style-name="P49"/>
      <text:p text:style-name="P50">Und scheint der Mond und scheint der Mond, dann kommen sie hervor.</text:p>
      <text:p text:style-name="P51">Und scheint der Mond und scheint der Mond dann kommen sie hervor.</text:p>
      <text:p text:style-name="P52"><text:span text:style-name="T53">: quak, quak, quak,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</meta:initial-creator>
    <dc:creator>Peter Buchner</dc:creator>
    <meta:creation-date>2016-10-05T13:18:00Z</meta:creation-date>
    <dc:date>2016-11-30T16:07:00Z</dc:date>
    <meta:print-date>2016-11-30T16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88" meta:row-count="11" meta:non-whitespace-character-count="1374"/>
  </office:meta>
</office:document-meta>
</file>